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 style:font-size-complex="38pt"/>
    </style:style>
    <style:style style:name="P2" style:family="paragraph" style:parent-style-name="Heading_20_2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3pt" style:font-size-asian="53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1pt" style:font-size-asian="21pt" style:font-name-complex="Verdana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line-height="130%"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1" fo:font-size="38pt" fo:language="de" fo:country="DE" fo:font-weight="bold" style:font-size-asian="10pt" style:font-name-complex="Verdana"/>
    </style:style>
    <style:style style:name="P10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language="ru" fo:country="RU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fo:language="ru" fo:country="RU" style:font-size-asian="10pt" style:font-name-complex="Verdana"/>
    </style:style>
    <style:style style:name="T4" style:family="text">
      <style:text-properties style:font-name="Verdana" fo:font-size="38pt" style:font-size-asian="38pt" style:font-name-complex="Verdana" style:font-size-complex="38pt"/>
    </style:style>
    <style:style style:name="T5" style:family="text">
      <style:text-properties style:font-name="Verdana" fo:language="ru" fo:country="RU" style:font-name-complex="Verdana"/>
    </style:style>
    <style:style style:name="T6" style:family="text">
      <style:text-properties style:font-name="Verdana1" fo:font-size="38pt" fo:language="de" fo:country="DE" fo:font-weight="bold"/>
    </style:style>
    <style:style style:name="T7" style:family="text">
      <style:text-properties style:font-size-asian="10pt" style:font-name-complex="Verdana"/>
    </style:style>
    <style:style style:name="T8" style:family="text">
      <style:text-properties fo:font-size="38pt" style:font-size-asian="38pt" style:font-name-complex="Verdana" style:font-size-complex="38pt"/>
    </style:style>
    <style:style style:name="T9" style:family="text">
      <style:text-properties fo:font-size="38pt" fo:language="de" fo:country="DE" fo:font-weight="bold"/>
    </style:style>
    <style:style style:name="T10" style:family="text">
      <style:text-properties fo:font-size="10pt" fo:language="ru" fo:country="RU" style:font-size-asian="10pt" style:font-name-complex="Verdana"/>
    </style:style>
    <style:style style:name="T11" style:family="text">
      <style:text-properties fo:language="de" fo:country="DE" fo:font-weight="bold"/>
    </style:style>
    <style:style style:name="T12" style:family="text">
      <style:text-properties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ahmen1" text:anchor-type="char" svg:x="15.028cm" svg:y="0cm" svg:width="12.501cm" svg:height="8.5cm" draw:z-index="1"><draw:text-box><text:p text:style-name="P3"/><text:p text:style-name="P3"/><text:h text:style-name="Heading_20_2" text:outline-level="2"><text:span text:style-name="T5">Ездра</text:span></text:h><text:p text:style-name="P3"/><text:p text:style-name="P4"/><text:p text:style-name="P5">10</text:p></draw:text-box></draw:frame><draw:frame draw:style-name="fr1" draw:name="Rahmen2" text:anchor-type="char" svg:x="0.25cm" svg:y="0cm" svg:width="12.501cm" svg:height="8.5cm" draw:z-index="0"><draw:text-box><text:p text:style-name="P3"/><text:p text:style-name="P3"/><text:h text:style-name="Heading_20_2" text:outline-level="2"><text:span text:style-name="T11">2. </text:span><text:span text:style-name="T1">Царств</text:span></text:h><text:p text:style-name="P3"/><text:p text:style-name="P4"/><text:p text:style-name="P5">10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3" text:anchor-type="char" svg:x="15.028cm" svg:y="0.046cm" svg:width="12.501cm" svg:height="8.5cm" draw:z-index="3"><draw:text-box><text:p text:style-name="P3"/><text:p text:style-name="P3"/><text:h text:style-name="P1" text:outline-level="2"><text:span text:style-name="T5">Иеремия</text:span></text:h><text:p text:style-name="P3"/><text:p text:style-name="P4"/><text:p text:style-name="P5">10</text:p></draw:text-box></draw:frame><draw:frame draw:style-name="fr1" draw:name="Rahmen4" text:anchor-type="char" svg:x="0.25cm" svg:y="0.046cm" svg:width="12.501cm" svg:height="8.5cm" draw:z-index="2"><draw:text-box><text:p text:style-name="P3"/><text:p text:style-name="P3"/><text:h text:style-name="Heading_20_2" text:outline-level="2"><text:span text:style-name="T7">Аггея</text:span></text:h><text:p text:style-name="P3"/><text:p text:style-name="P4"/><text:p text:style-name="P5">10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5" text:anchor-type="char" svg:x="15.028cm" svg:y="0cm" svg:width="12.501cm" svg:height="8.5cm" draw:z-index="5"><draw:text-box><text:p text:style-name="P3"/><text:p text:style-name="P3"/><text:p text:style-name="P9"><text:span text:style-name="T7">Руфь</text:span></text:p><text:p text:style-name="P4"/><text:p text:style-name="P5">10</text:p></draw:text-box></draw:frame><draw:frame draw:style-name="fr1" draw:name="Rahmen6" text:anchor-type="char" svg:x="0.25cm" svg:y="0cm" svg:width="12.501cm" svg:height="8.5cm" draw:z-index="4"><draw:text-box><text:p text:style-name="P3"/><text:p text:style-name="P3"/><text:h text:style-name="P1" text:outline-level="2"><text:span text:style-name="T12">Псалтирь</text:span></text:h><text:p text:style-name="P3"/><text:p text:style-name="P4"/><text:p text:style-name="P5">10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7" text:anchor-type="char" svg:x="15.028cm" svg:y="0.046cm" svg:width="12.501cm" svg:height="8.5cm" draw:z-index="7"><draw:text-box><text:p text:style-name="P3"/><text:h text:style-name="P1" text:outline-level="2"><text:span text:style-name="T5">Притчи Соломона</text:span></text:h><text:p text:style-name="P3"/><text:p text:style-name="P4"/><text:p text:style-name="P5">10</text:p></draw:text-box></draw:frame><draw:frame draw:style-name="fr1" draw:name="Rahmen8" text:anchor-type="char" svg:x="0.25cm" svg:y="0.046cm" svg:width="12.501cm" svg:height="8.5cm" draw:z-index="6"><draw:text-box><text:p text:style-name="P3"/><text:p text:style-name="P3"/><text:h text:style-name="Heading_20_2" text:outline-level="2"><text:span text:style-name="T7">Захарии</text:span></text:h><text:p text:style-name="P3"/><text:p text:style-name="P4"/><text:p text:style-name="P5">10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9" text:anchor-type="char" svg:x="15.028cm" svg:y="0cm" svg:width="12.501cm" svg:height="8.5cm" draw:z-index="9"><draw:text-box><text:p text:style-name="P3"/><text:p text:style-name="P3"/><text:h text:style-name="Heading_20_2" text:outline-level="2"><text:span text:style-name="T5">Маккавея</text:span></text:h><text:p text:style-name="P3"/><text:p text:style-name="P4"/><text:p text:style-name="P5">10</text:p></draw:text-box></draw:frame><draw:frame draw:style-name="fr1" draw:name="Rahmen10" text:anchor-type="char" svg:x="0.25cm" svg:y="0cm" svg:width="12.501cm" svg:height="8.5cm" draw:z-index="8"><draw:text-box><text:p text:style-name="P6"/><text:h text:style-name="Heading_20_2" text:outline-level="2"><text:span text:style-name="T7">Титу</text:span></text:h><text:p text:style-name="P4"/><text:p text:style-name="P7"/><text:p text:style-name="P5">10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11" text:anchor-type="char" svg:x="15.028cm" svg:y="0.046cm" svg:width="12.501cm" svg:height="8.5cm" draw:z-index="11"><draw:text-box><text:p text:style-name="P3"/><text:p text:style-name="P3"/><text:h text:style-name="Heading_20_2" text:outline-level="2"><text:span text:style-name="T5">Михея</text:span></text:h><text:p text:style-name="P3"/><text:p text:style-name="P4"/><text:p text:style-name="P5">10</text:p></draw:text-box></draw:frame><draw:frame draw:style-name="fr1" draw:name="Rahmen12" text:anchor-type="char" svg:x="0.25cm" svg:y="0.046cm" svg:width="12.501cm" svg:height="8.5cm" draw:z-index="10"><draw:text-box><text:p text:style-name="P3"/><text:p text:style-name="P3"/><text:h text:style-name="P2" text:outline-level="2"><text:span text:style-name="T8">6. </text:span><text:span text:style-name="T9">Моисея</text:span></text:h><text:p text:style-name="P3"/><text:p text:style-name="P4"/><text:p text:style-name="P5">10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00:25:32.41</dc:date>
    <meta:print-date>2005-03-22T20:47:00</meta:print-date>
    <meta:editing-cycles>45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7" meta:character-count="110"/>
    <meta:editing-duration>PT11M54S</meta:editing-duration>
  </office:meta>
</office:document-meta>
</file>